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c2ec6" officeooo:paragraph-rsid="000c2ec6" style:font-size-asian="15.75pt" style:font-weight-asian="bold" style:font-size-complex="18pt" style:font-weight-complex="bold"/>
    </style:style>
    <style:style style:name="P2" style:family="paragraph" style:parent-style-name="Standard">
      <style:text-properties fo:font-size="14pt" fo:font-style="normal" style:text-underline-style="none" fo:font-weight="normal" officeooo:rsid="000e253e" officeooo:paragraph-rsid="000e253e" style:font-size-asian="12.25pt" style:font-style-asian="normal" style:font-weight-asian="normal" style:font-size-complex="14pt" style:font-style-complex="normal" style:font-weight-complex="normal"/>
    </style:style>
    <style:style style:name="P3" style:family="paragraph" style:parent-style-name="Standard">
      <style:text-properties fo:font-size="14pt" fo:font-style="normal" style:text-underline-style="solid" style:text-underline-width="auto" style:text-underline-color="font-color" fo:font-weight="normal" officeooo:rsid="000c2ec6" officeooo:paragraph-rsid="000c2ec6" style:font-size-asian="12.25pt" style:font-style-asian="normal" style:font-weight-asian="normal" style:font-size-complex="14pt" style:font-style-complex="normal" style:font-weight-complex="normal"/>
    </style:style>
    <style:style style:name="P4" style:family="paragraph" style:parent-style-name="Standard">
      <style:text-properties fo:font-size="14pt" fo:font-style="normal" style:text-underline-style="solid" style:text-underline-width="auto" style:text-underline-color="font-color" fo:font-weight="bold" officeooo:rsid="000c2ec6" officeooo:paragraph-rsid="000c2ec6" style:font-size-asian="12.25pt" style:font-style-asian="normal" style:font-weight-asian="bold" style:font-size-complex="14pt" style:font-style-complex="normal" style:font-weight-complex="bold"/>
    </style:style>
    <style:style style:name="P5" style:family="paragraph" style:parent-style-name="Standard">
      <style:text-properties fo:font-size="12pt" fo:font-style="normal" style:text-underline-style="none" fo:font-weight="normal" officeooo:rsid="000e253e" officeooo:paragraph-rsid="000e253e" style:font-size-asian="10.5pt" style:font-style-asian="normal" style:font-weight-asian="normal" style:font-size-complex="12pt" style:font-style-complex="normal" style:font-weight-complex="normal"/>
    </style:style>
    <style:style style:name="P6" style:family="paragraph" style:parent-style-name="Standard">
      <style:text-properties fo:font-size="12pt" fo:font-style="normal" style:text-underline-style="none" fo:font-weight="normal" officeooo:rsid="000f5ed6" officeooo:paragraph-rsid="000f5ed6" style:font-size-asian="10.5pt" style:font-style-asian="normal" style:font-weight-asian="normal" style:font-size-complex="12pt" style:font-style-complex="normal" style:font-weight-complex="normal"/>
    </style:style>
    <style:style style:name="T1" style:family="text">
      <style:text-properties officeooo:rsid="000f5e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Beelden van het onderwijs.</text:p>
      <text:p text:style-name="P1"/>
      <text:p text:style-name="P4">Visie en beeld van het onderwijs:</text:p>
      <text:p text:style-name="P5"/>
      <text:p text:style-name="P5">Mijn beeld van het onderwijs is best wel breed, zo is mijn vader leraar geweest op het voortgezet onderwijs (daar gaf hij techniek en bouwtechniek onder andere) en heb daar het een en ander van gezien, ook zaten mijn broer en zus op speciaal onderwijs en zitten mijn kinderen op een christelijke basisschool. Daarin zie ik dus hoe divers onderwijs is en dat elk kind weer een ander soort onderwijs het beste past. </text:p>
      <text:p text:style-name="P5">Mijn visie is om kinderen te helpen in de ontwikkeling en het leren van de leerstof. Ook vanuit mijn overtuiging als christen hun goede normen en waarden mee te geven en ze te laten zien dat ze uniek en geliefd zijn.</text:p>
      <text:p text:style-name="P2"/>
      <text:p text:style-name="P4">Persoonlijke ervaringen:</text:p>
      <text:p text:style-name="P3"/>
      <text:p text:style-name="P5">Mijn persoonlijke ervaringen liggen in het hebben gehad van 2 soorten basisscholen (Gereformeerd en protestants), 2 soorten middelbare scholen (gereformeerd en <text:span text:style-name="T1">christelijke) en 2 soorten roc’s (Amersfoort en Apeldoorn) daarin heb ik gemerkt dat er verschillende soorten aanpak zijn van het bijvoorbeeld overbrengen van de leerstof tot hoe er omgegaan word met normen en waarden.</text:span></text:p>
      <text:p text:style-name="P5"/>
      <text:p text:style-name="P4">Wat voor leerkracht wil jij worden/zijn?</text:p>
      <text:p text:style-name="P3"/>
      <text:p text:style-name="P6">Ikzelf zou op school een leerkracht willen zijn die gezien word als streng maar rechtvaardig, bordenvol humor zit, een leerkracht waar kinderen naar toe durven gaan met al hun problemen en die een kind ziet, herkent en ermee aan de slag ga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0T21:39:54.998000000</meta:creation-date>
    <dc:date>2021-08-30T22:22:58.529000000</dc:date>
    <meta:editing-duration>PT7M10S</meta:editing-duration>
    <meta:editing-cycles>2</meta:editing-cycles>
    <meta:generator>Neat_Office/6.2.8.2$Windows_x86 LibreOffice_project/</meta:generator>
    <meta:document-statistic meta:table-count="0" meta:image-count="0" meta:object-count="0" meta:page-count="1" meta:paragraph-count="8" meta:word-count="229" meta:character-count="1377" meta:non-whitespace-character-count="1151"/>
  </office:meta>
</office:document-meta>
</file>